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e2012" style:font-size-asian="12pt" style:font-weight-asian="bold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9d3e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d8cb8" style:font-size-asian="12pt" style:font-size-complex="12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d8cb8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officeooo:paragraph-rsid="00103b96" style:font-size-asian="12pt" style:font-size-complex="12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17acc6" officeooo:paragraph-rsid="00103b96" style:font-size-asian="12pt" style:font-weight-asian="bold" style:font-name-complex="Verdana" style:font-size-complex="12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1edced" officeooo:paragraph-rsid="00103b96" style:font-size-asian="12pt" style:font-weight-asian="normal" style:font-size-complex="12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" fo:font-size="12pt" fo:font-weight="normal" officeooo:paragraph-rsid="000e2012" style:font-size-asian="12pt" style:font-weight-asian="normal" style:font-name-complex="Verdana" style:font-size-complex="12pt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2pt" fo:font-weight="bold" officeooo:rsid="001cfd7c" officeooo:paragraph-rsid="000e2012" style:font-size-asian="12pt" style:font-weight-asian="bold" style:font-name-complex="Verdana" style:font-size-complex="12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12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2pt" officeooo:paragraph-rsid="000e2012" style:font-size-asian="12pt" style:font-size-complex="12pt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2pt" officeooo:rsid="002e401d" officeooo:paragraph-rsid="002e401d" style:font-size-asian="12pt" style:font-size-complex="12pt"/>
    </style:style>
    <style:style style:name="T1" style:family="text">
      <style:text-properties fo:font-variant="normal" fo:text-transform="none" fo:color="#000000" style:font-name="Verdana" fo:font-size="12pt" fo:letter-spacing="normal" fo:font-style="normal" style:text-underline-style="none" fo:font-weight="normal" officeooo:rsid="0029d3e6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language="es" fo:country="SV" fo:font-style="normal" style:text-underline-style="none" fo:font-weight="normal" officeooo:rsid="001edced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" style:family="text">
      <style:text-properties fo:font-variant="normal" fo:text-transform="none" fo:color="#212121" style:font-name="Verdana" fo:font-size="12pt" fo:letter-spacing="normal" fo:font-style="normal" style:text-underline-style="none" fo:font-weight="normal" officeooo:rsid="002d8cb8" style:font-size-asian="12pt" style:font-weight-asian="normal" style:font-name-complex="Verdana" style:font-size-complex="12pt"/>
    </style:style>
    <style:style style:name="T4" style:family="text">
      <style:text-properties fo:font-variant="normal" fo:text-transform="none" fo:color="#212121" style:font-name="Verdana" fo:font-size="12pt" fo:letter-spacing="normal" fo:font-style="normal" style:text-underline-style="none" fo:font-weight="normal" officeooo:rsid="0239e444" style:font-size-asian="12pt" style:font-weight-asian="normal" style:font-name-complex="Verdana" style:font-size-complex="12pt"/>
    </style:style>
    <style:style style:name="T5" style:family="text">
      <style:text-properties fo:font-variant="normal" fo:text-transform="none" fo:color="#212121" style:font-name="Verdana" fo:font-size="12pt" fo:letter-spacing="normal" fo:font-style="normal" style:text-underline-style="none" fo:font-weight="normal" officeooo:rsid="023a4365" style:font-size-asian="12pt" style:font-weight-asian="normal" style:font-name-complex="Verdana" style:font-size-complex="12pt"/>
    </style:style>
    <style:style style:name="T6" style:family="text">
      <style:text-properties style:use-window-font-color="true" fo:language="es" fo:country="SV" fo:font-weight="bold" officeooo:rsid="0019989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use-window-font-color="true" style:font-name="Verdana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8" style:family="text">
      <style:text-properties style:use-window-font-color="true" style:font-name="Verdana" fo:font-size="12pt" fo:language="es" fo:country="SV" fo:font-weight="bold" officeooo:rsid="0028a95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9" style:family="text">
      <style:text-properties style:use-window-font-color="true" style:font-name="Verdana" fo:font-size="12pt" fo:language="es" fo:country="SV" fo:font-weight="bold" officeooo:rsid="002c7d8e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0" style:family="text">
      <style:text-properties style:use-window-font-color="true" style:font-name="Verdana" fo:font-size="12pt" fo:language="es" fo:country="SV" style:text-underline-style="none" fo:font-weight="normal" officeooo:rsid="0029d3e6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SV" style:text-underline-style="none" fo:font-weight="normal" officeooo:rsid="002d8cb8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SV" style:text-underline-style="none" fo:font-weight="bold" officeooo:rsid="002bbc2c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SV" style:text-underline-style="none" fo:font-weight="bold" officeooo:rsid="002d8cb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e2fbc" style:font-weight-asian="bold" style:font-weight-complex="bold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bold" officeooo:rsid="0013a797" style:font-weight-asian="bold" style:font-name-complex="Verdana" style:font-weight-complex="bold"/>
    </style:style>
    <style:style style:name="T18" style:family="text">
      <style:text-properties fo:font-weight="bold" officeooo:rsid="0019989e" style:font-weight-asian="bold" style:font-name-complex="Verdana" style:font-weight-complex="bold"/>
    </style:style>
    <style:style style:name="T19" style:family="text">
      <style:text-properties officeooo:rsid="0029d3e6"/>
    </style:style>
    <style:style style:name="T20" style:family="text">
      <style:text-properties style:font-name="Verdana" fo:font-size="12pt" fo:font-weight="normal" style:font-size-asian="12pt" style:font-weight-asian="normal" style:font-name-complex="Verdana" style:font-size-complex="12pt"/>
    </style:style>
    <style:style style:name="T21" style:family="text">
      <style:text-properties style:font-name="Verdana" fo:font-size="12pt" fo:font-weight="normal" officeooo:rsid="0013a797" style:font-size-asian="12pt" style:font-weight-asian="normal" style:font-name-complex="Verdana" style:font-size-complex="12pt"/>
    </style:style>
    <style:style style:name="T22" style:family="text">
      <style:text-properties style:font-name="Verdana" fo:font-size="12pt" fo:font-weight="normal" officeooo:rsid="0014e509" style:font-size-asian="12pt" style:font-weight-asian="normal" style:font-name-complex="Verdana" style:font-size-complex="12pt"/>
    </style:style>
    <style:style style:name="T23" style:family="text">
      <style:text-properties style:font-name="Verdana" fo:font-size="12pt" fo:font-weight="normal" officeooo:rsid="0016ede4" style:font-size-asian="12pt" style:font-weight-asian="normal" style:font-name-complex="Verdana" style:font-size-complex="12pt"/>
    </style:style>
    <style:style style:name="T24" style:family="text">
      <style:text-properties style:font-name="Verdana" fo:font-size="12pt" fo:font-weight="normal" officeooo:rsid="002cd5a1" style:font-size-asian="12pt" style:font-weight-asian="normal" style:font-name-complex="Verdana" style:font-size-complex="12pt"/>
    </style:style>
    <style:style style:name="T25" style:family="text">
      <style:text-properties style:font-name="Verdana" fo:font-size="12pt" fo:font-weight="normal" officeooo:rsid="002cd5a1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officeooo:rsid="001edced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font-weight="bold" officeooo:rsid="0022d19c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2pt" style:text-underline-style="none" fo:font-weight="normal" officeooo:rsid="00164105" style:font-size-asian="12pt" style:font-weight-asian="normal" style:font-name-complex="Verdana" style:font-size-complex="12pt"/>
    </style:style>
    <style:style style:name="T31" style:family="text">
      <style:text-properties style:font-name="Verdana" fo:font-size="12pt" style:text-underline-style="none" fo:font-weight="normal" officeooo:rsid="0019f923" style:font-size-asian="12pt" style:font-weight-asian="normal" style:font-name-complex="Verdana" style:font-size-complex="12pt"/>
    </style:style>
    <style:style style:name="T32" style:family="text">
      <style:text-properties style:font-name="Verdana" fo:font-size="12pt" style:text-underline-style="none" fo:font-weight="normal" officeooo:rsid="00103b96" style:font-size-asian="12pt" style:font-weight-asian="normal" style:font-name-complex="Verdana" style:font-size-complex="12pt"/>
    </style:style>
    <style:style style:name="T33" style:family="text">
      <style:text-properties style:font-name="Verdana" fo:font-size="12pt" style:text-underline-style="none" fo:font-weight="normal" officeooo:rsid="001edced" style:font-size-asian="12pt" style:font-weight-asian="normal" style:font-name-complex="Verdana" style:font-size-complex="12pt"/>
    </style:style>
    <style:style style:name="T34" style:family="text">
      <style:text-properties officeooo:rsid="002e2f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Diputadas y Diputados de Santa Fe:</text:p>
      <text:p text:style-name="P9"/>
      <text:p text:style-name="P5"><text:span text:style-name="T20"><text:tab/><text:tab/>La Comisión de Asuntos Comunales ha considerado el </text:span><text:span text:style-name="T26">Proyecto de</text:span><text:span text:style-name="T27"> Ley</text:span><text:span text:style-name="T21"> </text:span><text:span text:style-name="T7">3</text:span><text:span text:style-name="T8">69</text:span><text:span text:style-name="T9">36</text:span><text:span text:style-name="T28"> </text:span><text:span text:style-name="T29">CD</text:span><text:span text:style-name="T27"> </text:span><text:span text:style-name="T12">F</text:span><text:span text:style-name="T13">P PS</text:span><text:span text:style-name="T30"> </text:span><text:span text:style-name="T31">autor</text:span><text:span text:style-name="T32">í</text:span><text:span text:style-name="T31">a de</text:span><text:span text:style-name="T32">l</text:span><text:span text:style-name="T31"> Señor Diputad</text:span><text:span text:style-name="T33">o </text:span><text:span text:style-name="T10">M</text:span><text:span text:style-name="T11">ARTÍNEZ</text:span><text:span text:style-name="T32"> </text:span><text:span text:style-name="T3">p</text:span><text:span text:style-name="T4">or el cual se dispone que la </text:span><text:span text:style-name="T5">Comisión</text:span><text:span text:style-name="T4"> comunal de </text:span><text:span text:style-name="T5">S</text:span><text:span text:style-name="T4">usana, departamento </text:span><text:span text:style-name="T5">C</text:span><text:span text:style-name="T4">astellanos quede constituida por cinco (5) miembros titulares y cinco (5) miembros suplentes, en el marco del inciso b) del articulo 3º de la </text:span><text:span text:style-name="T5">L</text:span><text:span text:style-name="T4">ey 2439 (</text:span><text:span text:style-name="T5">Orgánica</text:span><text:span text:style-name="T4"> de </text:span><text:span text:style-name="T5">C</text:span><text:span text:style-name="T4">omunas)</text:span><text:span text:style-name="T1"> </text:span><text:span text:style-name="T2">y,</text:span><text:span text:style-name="T22"> </text:span><text:span text:style-name="T23">por las razones expuestas</text:span><text:span text:style-name="T21"> en sus fundamentos y las que podrá dar el miembro</text:span><text:span text:style-name="T22"> informante,</text:span><text:span text:style-name="T24"> </text:span><text:span text:style-name="T22">aconseja </text:span><text:span text:style-name="T25">la aprobación del mismo, el que a continuación se transcribe.</text:span></text:p>
      <text:p text:style-name="P7"/>
      <text:p text:style-name="P6">LA LEGISLATURA DE LA PROVINCIA DE SANTA FE</text:p>
      <text:p text:style-name="P6">SANCIONA CON FUERZA DE</text:p>
      <text:p text:style-name="P6">LEY:</text:p>
      <text:p text:style-name="P4"><text:span text:style-name="T14">ARTÍCULO 1</text:span>: Dispónese que la Comisión Comunal de Susana, Departamento Castellanos quede constituida por cinco (5) miembros titulares y cinco (5) miembros suplentes, en el marco del inciso b) del artículo 3º de la <text:span text:style-name="T34">L</text:span>ey 2439, Orgánica de Comunas. </text:p>
      <text:p text:style-name="P4"><text:span text:style-name="T14">ARTÍCULO 2</text:span>: El Poder Ejecutivo debe aplicar lo dispuesto en el artículo 1 º de la presente, en la primera convocatoria a elecciones ordinarias que realice a efectos de ampliar el número de miembros de la Comisión Comunal de Susana. </text:p>
      <text:p text:style-name="P3"><text:span text:style-name="T14">ARTÍCUL0 </text:span><text:span text:style-name="T15">3</text:span><text:span text:style-name="T14"> -</text:span> <text:span text:style-name="T19">C</text:span>omuníquese al Poder Ejecutivo. <text:s/></text:p>
      <text:p text:style-name="P8"><text:tab/></text:p>
      <text:p text:style-name="P13"><text:span text:style-name="T17">SALA DE LA </text:span><text:span text:style-name="T18">COMISIÓN, </text:span><text:span text:style-name="T6">9</text:span><text:span text:style-name="T18"> de Octubre 2019.</text:span></text:p>
      <text:p text:style-name="P14"><text:span text:style-name="T18"/></text:p>
      <text:p text:style-name="P14"><text:span text:style-name="T18">F</text:span><text:span text:style-name="T16">irmantes : Palo Oliver – Mas Varela – Martínez – Real - Tejeda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9T14:56:47.464247631</dc:date>
    <meta:print-date>2019-10-09T10:11:50.172663593</meta:print-date>
    <meta:editing-cycles>66</meta:editing-cycles>
    <meta:editing-duration>PT3H39M20S</meta:editing-duration>
    <meta:generator>LibreOffice/6.3.1.2$Linux_X86_64 LibreOffice_project/30$Build-2</meta:generator>
    <meta:document-statistic meta:table-count="0" meta:image-count="1" meta:object-count="0" meta:page-count="1" meta:paragraph-count="13" meta:word-count="219" meta:character-count="1342" meta:non-whitespace-character-count="1096"/>
  </office:meta>
</office:document-meta>
</file>